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ae6e" officeooo:paragraph-rsid="0013ae6e"/>
    </style:style>
    <style:style style:name="P2" style:family="paragraph" style:parent-style-name="Standard">
      <style:text-properties fo:color="#000000" style:font-name="Monospace" fo:font-size="10pt" officeooo:rsid="0013ae6e" officeooo:paragraph-rsid="001530f2" style:font-size-asian="10pt"/>
    </style:style>
    <style:style style:name="P3" style:family="paragraph" style:parent-style-name="Standard">
      <style:text-properties fo:color="#000000" style:font-name="Monospace" fo:font-size="10pt" officeooo:rsid="001530f2" officeooo:paragraph-rsid="001530f2" style:font-size-asian="10pt"/>
    </style:style>
    <style:style style:name="P4" style:family="paragraph" style:parent-style-name="Standard">
      <style:text-properties fo:color="#000000" style:font-name="Monospace" fo:font-size="10pt" officeooo:rsid="001716e7" officeooo:paragraph-rsid="001716e7" style:font-size-asian="10pt"/>
    </style:style>
    <style:style style:name="P5" style:family="paragraph" style:parent-style-name="Standard">
      <style:text-properties fo:color="#000000" style:font-name="Monospace" fo:font-size="10pt" officeooo:rsid="001716e7" officeooo:paragraph-rsid="0018cdaa" style:font-size-asian="10pt"/>
    </style:style>
    <style:style style:name="P6" style:family="paragraph" style:parent-style-name="Standard">
      <style:text-properties fo:color="#000000" style:font-name="Monospace" fo:font-size="10pt" officeooo:rsid="0018cdaa" officeooo:paragraph-rsid="001716e7" style:font-size-asian="10pt"/>
    </style:style>
    <style:style style:name="P7" style:family="paragraph" style:parent-style-name="Standard">
      <style:text-properties fo:color="#000000" style:font-name="Monospace" fo:font-size="10pt" officeooo:rsid="0018cdaa" officeooo:paragraph-rsid="0018cdaa" style:font-size-asian="10pt"/>
    </style:style>
    <style:style style:name="P8" style:family="paragraph" style:parent-style-name="Standard">
      <style:text-properties officeooo:rsid="0013ae6e" officeooo:paragraph-rsid="0013ae6e"/>
    </style:style>
    <style:style style:name="P9" style:family="paragraph" style:parent-style-name="Standard">
      <style:text-properties officeooo:rsid="0013ae6e" officeooo:paragraph-rsid="001530f2"/>
    </style:style>
    <style:style style:name="P10" style:family="paragraph" style:parent-style-name="Standard">
      <style:text-properties officeooo:rsid="001530f2" officeooo:paragraph-rsid="001530f2"/>
    </style:style>
    <style:style style:name="P11" style:family="paragraph" style:parent-style-name="Standard">
      <style:text-properties officeooo:paragraph-rsid="001530f2"/>
    </style:style>
    <style:style style:name="P12" style:family="paragraph" style:parent-style-name="Standard">
      <style:text-properties fo:font-size="15pt" fo:font-weight="bold" officeooo:rsid="0013ae6e" officeooo:paragraph-rsid="0013ae6e" style:font-size-asian="15pt" style:font-weight-asian="bold" style:font-size-complex="15pt" style:font-weight-complex="bold"/>
    </style:style>
    <style:style style:name="P13" style:family="paragraph" style:parent-style-name="Standard">
      <style:text-properties officeooo:rsid="001716e7" officeooo:paragraph-rsid="001716e7"/>
    </style:style>
    <style:style style:name="P14" style:family="paragraph" style:parent-style-name="Standard">
      <style:text-properties officeooo:rsid="001716e7" officeooo:paragraph-rsid="0018cdaa"/>
    </style:style>
    <style:style style:name="P15" style:family="paragraph" style:parent-style-name="Standard">
      <style:text-properties officeooo:rsid="0018cdaa" officeooo:paragraph-rsid="0018cdaa"/>
    </style:style>
    <style:style style:name="T1" style:family="text">
      <style:text-properties fo:color="#000000" style:font-name="Monospace" fo:font-size="10pt" style:font-size-asian="10pt"/>
    </style:style>
    <style:style style:name="T2" style:family="text">
      <style:text-properties fo:color="#000000" style:font-name="Monospace" fo:font-size="10pt" style:font-size-asian="10pt"/>
    </style:style>
    <style:style style:name="T3" style:family="text">
      <style:text-properties officeooo:rsid="0013ae6e"/>
    </style:style>
    <style:style style:name="T4" style:family="text">
      <style:text-properties officeooo:rsid="001530f2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3ae6e" style:font-size-asian="15pt" style:font-weight-asian="bold" style:font-size-complex="15pt" style:font-weight-complex="bold"/>
    </style:style>
    <style:style style:name="T7" style:family="text">
      <style:text-properties officeooo:rsid="0018cd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API Name</text:span> : <text:s/><text:span text:style-name="T1">initializeApp</text:span></text:p>
      <text:p text:style-name="P1"><text:span text:style-name="T5">API Description</text:span>: For Initialize App</text:p>
      <text:p text:style-name="P1"><text:span text:style-name="T5">API Link</text:span> : http://dev2.cabotprojects.com/InfoparkApp/webservices?procedure=<text:span text:style-name="T1">initializeApp</text:span></text:p>
      <text:p text:style-name="P1"><text:span text:style-name="T5">API request format</text:span> : </text:p>
      <text:p text:style-name="P1">{</text:p>
      <text:p text:style-name="P1">'deviceid':'',</text:p>
      <text:p text:style-name="P11"><text:span text:style-name="T4">'registrationid':'',</text:span></text:p>
      <text:p text:style-name="P1">'devicetype':'',</text:p>
      <text:p text:style-name="P1">'enabled':''</text:p>
      <text:p text:style-name="P1">}</text:p>
      <text:p text:style-name="P1"><text:span text:style-name="T5">API response Format</text:span>:</text:p>
      <text:p text:style-name="P10">{</text:p>
      <text:p text:style-name="P10"><text:s text:c="2"/>"response": {</text:p>
      <text:p text:style-name="P10"><text:s text:c="4"/>"status": "success",</text:p>
      <text:p text:style-name="P10"><text:s text:c="4"/>"text": "Inizialized"</text:p>
      <text:p text:style-name="P10"><text:s text:c="2"/>},</text:p>
      <text:p text:style-name="P10"><text:s text:c="2"/>"authtoken": ""</text:p>
      <text:p text:style-name="P10">}</text:p>
      <text:p text:style-name="P1"/>
      <text:p text:style-name="P1"><text:span text:style-name="T5">API sample request</text:span>:</text:p>
      <text:p text:style-name="P9">{</text:p>
      <text:p text:style-name="P9">'deviceid':'<text:span text:style-name="T4">123456</text:span>',</text:p>
      <text:p text:style-name="P11"><text:span text:style-name="T4">'registrationid':'123456',</text:span></text:p>
      <text:p text:style-name="P9">'devicetype':'<text:span text:style-name="T4">I</text:span>',</text:p>
      <text:p text:style-name="P9">'enabled':'<text:span text:style-name="T4">1</text:span>'</text:p>
      <text:p text:style-name="P9">}</text:p>
      <text:p text:style-name="P12">API Sample response:</text:p>
      <text:p text:style-name="P10">{</text:p>
      <text:p text:style-name="P10"><text:s text:c="2"/>"response": {</text:p>
      <text:p text:style-name="P10"><text:s text:c="4"/>"status": "success",</text:p>
      <text:p text:style-name="P10"><text:s text:c="4"/>"text": "Inizialized"</text:p>
      <text:p text:style-name="P10"><text:s text:c="2"/>},</text:p>
      <text:p text:style-name="P10"><text:s text:c="2"/>"authtoken": "A4gf21g1F1fvdf"</text:p>
      <text:p text:style-name="P3">}</text:p>
      <text:p text:style-name="P3"/>
      <text:p text:style-name="P11"><text:span text:style-name="T6">API Name</text:span><text:span text:style-name="T3"> : <text:s/></text:span><text:span text:style-name="T1">getAllcompanyDetails</text:span></text:p>
      <text:p text:style-name="P9"><text:span text:style-name="T5">API Description</text:span>: For <text:span text:style-name="T4">Getting all company details</text:span></text:p>
      <text:p text:style-name="P9"><text:span text:style-name="T5">API Link</text:span> : http://dev2.cabotprojects.com/InfoparkApp/webservices?procedure=<text:span text:style-name="T1">getAllcompanyDetails</text:span></text:p>
      <text:p text:style-name="P9"><text:span text:style-name="T5">API request format</text:span> : </text:p>
      <text:p text:style-name="P9">{</text:p>
      <text:p text:style-name="P9">'deviceid':'',</text:p>
      <text:p text:style-name="P11"><text:span text:style-name="T4">'authtoken':'',</text:span></text:p>
      <text:p text:style-name="P10">}</text:p>
      <text:p text:style-name="P9"><text:span text:style-name="T5">API response Format</text:span>:</text:p>
      <text:p text:style-name="P10">{</text:p>
      <text:p text:style-name="P10"><text:s text:c="2"/>"response": {</text:p>
      <text:p text:style-name="P10"><text:s text:c="4"/>"status": "success",</text:p>
      <text:p text:style-name="P10"><text:s text:c="4"/>"text": "Successfully Retrieved"</text:p>
      <text:p text:style-name="P10"><text:s text:c="2"/>},</text:p>
      <text:p text:style-name="P10"><text:soft-page-break/><text:s text:c="2"/>"authtoken": "",</text:p>
      <text:p text:style-name="P10"><text:s text:c="2"/>"comapnyDetails": [</text:p>
      <text:p text:style-name="P10"><text:s text:c="4"/>{</text:p>
      <text:p text:style-name="P10"><text:s text:c="6"/>"companyId": "",</text:p>
      <text:p text:style-name="P10"><text:s text:c="6"/>"companyName": "",</text:p>
      <text:p text:style-name="P10"><text:s text:c="6"/>"description": “”,</text:p>
      <text:p text:style-name="P10"><text:s text:c="6"/>"contactInformation": "",</text:p>
      <text:p text:style-name="P10"><text:s text:c="6"/>"aboutInformation": “”,</text:p>
      <text:p text:style-name="P10"><text:s text:c="6"/>"building<text:span text:style-name="T7">Id</text:span>": "",</text:p>
      <text:p text:style-name="P10"><text:s text:c="6"/>"ImageUrl": ""</text:p>
      <text:p text:style-name="P10"><text:s text:c="4"/></text:p>
      <text:p text:style-name="P10"><text:s text:c="4"/>}</text:p>
      <text:p text:style-name="P10"><text:s text:c="8"/>],</text:p>
      <text:p text:style-name="P14">"buildingdetails": [</text:p>
      <text:p text:style-name="P14"><text:s text:c="4"/>{</text:p>
      <text:p text:style-name="P14"><text:s text:c="6"/>"id": "",</text:p>
      <text:p text:style-name="P14"><text:s text:c="6"/>"buildingName": "",</text:p>
      <text:p text:style-name="P14"><text:s text:c="6"/>"buildingLocation": "",</text:p>
      <text:p text:style-name="P14"><text:s text:c="6"/>"imageName": ""</text:p>
      <text:p text:style-name="P14"><text:s text:c="4"/>}</text:p>
      <text:p text:style-name="P15">]</text:p>
      <text:p text:style-name="P15"><text:s/>"imagepath": "",</text:p>
      <text:p text:style-name="P15"><text:s text:c="2"/>"thumbpath": ""</text:p>
      <text:p text:style-name="P10">}</text:p>
      <text:p text:style-name="P2"><text:span text:style-name="T5">API sample request</text:span>:</text:p>
      <text:p text:style-name="P3">{</text:p>
      <text:p text:style-name="P3">'deviceid':'123456',</text:p>
      <text:p text:style-name="P3"><text:s/>"authtoken": "A4gf21g1F1fvdfA4gf21g1F1fvdf "</text:p>
      <text:p text:style-name="P3">}</text:p>
      <text:p text:style-name="P2"><text:span text:style-name="T5">API response Format</text:span>:</text:p>
      <text:p text:style-name="P3">{</text:p>
      <text:p text:style-name="P3"><text:s text:c="2"/>"response": {</text:p>
      <text:p text:style-name="P3"><text:s text:c="4"/>"status": "success",</text:p>
      <text:p text:style-name="P3"><text:s text:c="4"/>"text": "Successfully Retrieved"</text:p>
      <text:p text:style-name="P3"><text:s text:c="2"/>},</text:p>
      <text:p text:style-name="P3"><text:s text:c="2"/>"authtoken": "",</text:p>
      <text:p text:style-name="P3"><text:s text:c="2"/>"comapnyDetails": [</text:p>
      <text:p text:style-name="P3"><text:s text:c="4"/>{</text:p>
      <text:p text:style-name="P3"><text:s text:c="6"/>"companyId": "1",</text:p>
      <text:p text:style-name="P3"><text:s text:c="6"/>"companyName": "Aabasoft Technologies (India) Pvt Ltd",</text:p>
      <text:p text:style-name="P3"><text:s text:c="6"/>"description": null,</text:p>
      <text:p text:style-name="P3"><text:s text:c="6"/>"contactInformation": "Vismaya Infopark, Kakkanad, Kochi, India - 682 030 Tel : +91 484 6062224",</text:p>
      <text:p text:style-name="P3"><text:s text:c="6"/>"aboutInformation": null,</text:p>
      <text:p text:style-name="P3"><text:s text:c="6"/>"building<text:span text:style-name="T7">Id</text:span>": "<text:span text:style-name="T7">1</text:span>",</text:p>
      <text:p text:style-name="P3"><text:s text:c="6"/>"ImageUrl": "http://www.infopark.in/companylogo/6868aabasoft-logo.jpg"</text:p>
      <text:p text:style-name="P3"><text:s text:c="4"/></text:p>
      <text:p text:style-name="P3"><text:s text:c="4"/>}</text:p>
      <text:p text:style-name="P3"><text:s text:c="8"/>]</text:p>
      <text:p text:style-name="P5">"buildingdetails": [</text:p>
      <text:p text:style-name="P5"><text:s text:c="4"/>{</text:p>
      <text:p text:style-name="P5"><text:s text:c="6"/>"id": "1",</text:p>
      <text:p text:style-name="P5"><text:s text:c="6"/>"buildingName": "Thapasya",</text:p>
      <text:p text:style-name="P5"><text:s text:c="6"/>"buildingLocation": "Cochin",</text:p>
      <text:p text:style-name="P5"><text:s text:c="6"/>"imageName": "p3.jpg"</text:p>
      <text:p text:style-name="P5"><text:s text:c="4"/>}</text:p>
      <text:p text:style-name="P5">]</text:p>
      <text:p text:style-name="P7"><text:soft-page-break/><text:s/>"imagepath": "http://localhost/InfoparkApp/images/buildings/",</text:p>
      <text:p text:style-name="P7"><text:s text:c="2"/>"thumbpath": "http://localhost/InfoparkApp/images/buildingsThumb/"</text:p>
      <text:p text:style-name="P3">}</text:p>
      <text:p text:style-name="P3"/>
      <text:p text:style-name="P11"><text:span text:style-name="T6">API Name</text:span><text:span text:style-name="T3"> : <text:s/></text:span><text:span text:style-name="T1">getJobdetails</text:span></text:p>
      <text:p text:style-name="P9"><text:span text:style-name="T5">API Description</text:span>: For <text:span text:style-name="T4">Getting all Job details</text:span></text:p>
      <text:p text:style-name="P11"><text:span text:style-name="T6">API Link</text:span><text:span text:style-name="T3"> : http://dev2.cabotprojects.com/InfoparkApp/webservices?procedure=</text:span><text:span text:style-name="T1">getJobdetails</text:span></text:p>
      <text:p text:style-name="P9"><text:span text:style-name="T5">API request format</text:span> : </text:p>
      <text:p text:style-name="P9">{</text:p>
      <text:p text:style-name="P9">'deviceid':'',</text:p>
      <text:p text:style-name="P11"><text:span text:style-name="T4">'authtoken':'',</text:span></text:p>
      <text:p text:style-name="P10">}</text:p>
      <text:p text:style-name="P9"><text:span text:style-name="T5">API response Format</text:span>:</text:p>
      <text:p text:style-name="P15">{</text:p>
      <text:p text:style-name="P15"><text:s text:c="2"/>"response": {</text:p>
      <text:p text:style-name="P15"><text:s text:c="4"/>"status": "success",</text:p>
      <text:p text:style-name="P15"><text:s text:c="4"/>"text": "Successfully Retrieved"</text:p>
      <text:p text:style-name="P15"><text:s text:c="2"/>},</text:p>
      <text:p text:style-name="P15"><text:s text:c="2"/>"authtoken": "",</text:p>
      <text:p text:style-name="P15"><text:s text:c="2"/>"jobDetails": [</text:p>
      <text:p text:style-name="P15"><text:s text:c="4"/>{</text:p>
      <text:p text:style-name="P15"><text:s text:c="6"/>"jobId": "",</text:p>
      <text:p text:style-name="P15"><text:s text:c="6"/>"title": "",</text:p>
      <text:p text:style-name="P15"><text:s text:c="6"/>"description": "",</text:p>
      <text:p text:style-name="P15"><text:s text:c="6"/>"companyId": "",</text:p>
      <text:p text:style-name="P15"><text:s text:c="6"/>"emailId": ""</text:p>
      <text:p text:style-name="P15"><text:s text:c="4"/>}]</text:p>
      <text:p text:style-name="P15">}</text:p>
      <text:p text:style-name="P2"><text:span text:style-name="T5">API sample request</text:span>:</text:p>
      <text:p text:style-name="P3">{</text:p>
      <text:p text:style-name="P3">'deviceid':'123456',</text:p>
      <text:p text:style-name="P3"><text:s/>"authtoken": "A4gf21g1F1fvdfA4gf21g1F1fvdf "</text:p>
      <text:p text:style-name="P3">}</text:p>
      <text:p text:style-name="P2"><text:span text:style-name="T5">API response Format</text:span>:</text:p>
      <text:p text:style-name="P7">{</text:p>
      <text:p text:style-name="P7"><text:s text:c="2"/>"response": {</text:p>
      <text:p text:style-name="P7"><text:s text:c="4"/>"status": "success",</text:p>
      <text:p text:style-name="P7"><text:s text:c="4"/>"text": "Successfully Retrieved"</text:p>
      <text:p text:style-name="P7"><text:s text:c="2"/>},</text:p>
      <text:p text:style-name="P7"><text:s text:c="2"/>"authtoken": "",</text:p>
      <text:p text:style-name="P7"><text:s text:c="2"/>"jobDetails": [</text:p>
      <text:p text:style-name="P7"><text:s text:c="4"/>{</text:p>
      <text:p text:style-name="P7"><text:s text:c="6"/>"jobId": "1",</text:p>
      <text:p text:style-name="P7"><text:s text:c="6"/>"title": "Project Leader",</text:p>
      <text:p text:style-name="P7"><text:s text:c="6"/>"description": "Location: Cochin Availability: Immediate Experience: 4+ years in different verticles of .NET Salary : As per industry standard. **put the subject of your mail as \"Project Leader\"",</text:p>
      <text:p text:style-name="P7"><text:s text:c="6"/>"companyId": "1",</text:p>
      <text:p text:style-name="P7"><text:s text:c="6"/>"emailId": "hr@aabasoft.com"</text:p>
      <text:p text:style-name="P7"><text:s text:c="4"/>}]</text:p>
      <text:p text:style-name="P7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8:34:38.706921721</meta:creation-date>
    <dc:date>2014-07-03T10:17:14.647295887</dc:date>
    <meta:editing-duration>PT23M48S</meta:editing-duration>
    <meta:editing-cycles>3</meta:editing-cycles>
    <meta:generator>LibreOffice/4.2.3.3$Linux_X86_64 LibreOffice_project/420m0$Build-3</meta:generator>
    <meta:document-statistic meta:table-count="0" meta:image-count="0" meta:object-count="0" meta:page-count="3" meta:paragraph-count="151" meta:word-count="327" meta:character-count="3145" meta:non-whitespace-character-count="2597"/>
  </office:meta>
</office:document-meta>
</file>